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office="urn:oasis:names:tc:opendocument:xmlns:office:1.0"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automatic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fo:background-color="#F2F2F2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2F2F2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2">
      <style:table-cell-properties fo:background-color="#CCFF33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akiet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2"/>
        <table:table-column table:style-name="co7" table:default-cell-style-name="ce2"/>
        <table:table-column table:style-name="co7" table:default-cell-style-name="ce3"/>
        <table:table-column table:style-name="co3" table:default-cell-style-name="ce1"/>
        <table:table-column table:style-name="co9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10">
            <office:annotation draw:style-name="a0" svg:x="18.8229166666667in" svg:y="0.09375in" svg:width="1.5in" svg:height="0.822916666666667in">
              <dc:creator/>
              <text:p> 
                        <text:span text:style-name="T4">pakiet.nagl</text:span> 
                     </text:p>
            </office:annotation>
            <text:p>ZESPÓŁ OPIEKI ZDROWOTNEJ W SZCZYTNIE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0">
            <office:annotation draw:style-name="a1" svg:x="18.8229166666667in" svg:y="0.302083333333333in" svg:width="1.5in" svg:height="0.822916666666667in">
              <dc:creator/>
              <text:p> 
                        <text:span text:style-name="T4">pakiet.nagl1</text:span> 
                     </text:p>
            </office:annotation>
            <text:p>Utworzono: 2019.11.15 14:07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1">
            <office:annotation draw:style-name="a2" svg:x="18.8229166666667in" svg:y="0.5in" svg:width="2.5in" svg:height="0.635416666666667in">
              <dc:creator/>
              <text:p> 
                        <text:span text:style-name="T1">pakiet.tytul;id:473;cr:3;</text:span> 
                     </text:p>
            </office:annotation>
            <text:p>Formularz cenowy / przedmiot zamówienia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12">
            <office:annotation draw:style-name="a3" svg:x="18.8229166666667in" svg:y="0.822916666666667in" svg:width="1.5in" svg:height="0.604166666666667in">
              <dc:creator/>
              <text:p> 
                        <text:span text:style-name="T1">pakiet.opis</text:span> 
                     </text:p>
            </office:annotation>
            <text:p>Przetarg: ZP10/2019 Leki 2019,  pakiet: Pakiet 5 Żywienie pozajelitowe,  obowiązujący: 2020.01.01 - 2020.12.31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3">
            <office:annotation draw:style-name="a4" svg:x="18.8229166666667in" svg:y="1.08333333333333in" svg:width="1.5in" svg:height="0.65625in">
              <dc:creator/>
              <text:p> 
                        <text:span text:style-name="T1">pakiet.inne</text:span> 
                     </text:p>
            </office:annotation>
            <text:p/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Uwaga: należy wypełniać pola oznaczone na zielono, zmiana innych pól zwłaszcza oznaczonych "-" oraz dodawanie lub usuwanie wierszy może spowodować nieprawidłowe działanie arkusza</text:p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office:annotation draw:style-name="a5" svg:x="0.5625in" svg:y="1.28125in" svg:width="1.5in" svg:height="0.927083333333333in">
              <dc:creator/>
              <text:p> 
                        <text:span text:style-name="T1">pakiet.lp</text:span> 
                     </text:p>
            </office:annotation>
            <text:p>L.p.</text:p>
          </table:table-cell>
          <table:table-cell office:value-type="string" table:style-name="ce6">
            <office:annotation draw:style-name="a6" svg:x="3.51041666666667in" svg:y="1.28125in" svg:width="1.5in" svg:height="0.927083333333333in">
              <dc:creator/>
              <text:p> 
                        <text:span text:style-name="T1">pakiet.nazwa</text:span> 
                     </text:p>
            </office:annotation>
            <text:p>Nazwa towaru</text:p>
          </table:table-cell>
          <table:table-cell office:value-type="string" table:style-name="ce6">
            <office:annotation draw:style-name="a7" svg:x="4.66666666666667in" svg:y="1.90625in" svg:width="1.5in" svg:height="0.822916666666667in">
              <dc:creator/>
              <text:p> 
                        <text:span text:style-name="T1">pakiet.uwagiz</text:span> 
                        <text:span text:style-name="T2"/> 
                     </text:p>
              <text:p/>
            </office:annotation>
            <text:p>Uwagi zamawiającego</text:p>
          </table:table-cell>
          <table:table-cell office:value-type="string" table:style-name="ce6">
            <office:annotation draw:style-name="a8" svg:x="5.4375in" svg:y="1.28125in" svg:width="1.5in" svg:height="0.927083333333333in">
              <dc:creator/>
              <text:p> 
                        <text:span text:style-name="T1">pakiet.jm</text:span> 
                     </text:p>
            </office:annotation>
            <text:p>J.M.</text:p>
          </table:table-cell>
          <table:table-cell office:value-type="string" table:style-name="ce6">
            <office:annotation draw:style-name="a9" svg:x="6.59375in" svg:y="1.28125in" svg:width="1.5in" svg:height="0.927083333333333in">
              <dc:creator/>
              <text:p> 
                        <text:span text:style-name="T1">pakiet.opak</text:span> 
                     </text:p>
            </office:annotation>
            <text:p>Opakowanie</text:p>
          </table:table-cell>
          <table:table-cell office:value-type="string" table:style-name="ce6">
            <office:annotation draw:style-name="a10" svg:x="7.75in" svg:y="1.28125in" svg:width="1.5in" svg:height="0.927083333333333in">
              <dc:creator/>
              <text:p> 
                        <text:span text:style-name="T1">pakiet.iloscwopak</text:span> 
                     </text:p>
            </office:annotation>
            <text:p>Ilość w opak.</text:p>
          </table:table-cell>
          <table:table-cell office:value-type="string" table:style-name="ce6">
            <office:annotation draw:style-name="a11" svg:x="8.88541666666667in" svg:y="1.28125in" svg:width="1.5in" svg:height="0.927083333333333in">
              <dc:creator/>
              <text:p> 
                        <text:span text:style-name="T1">pakiet.dawka</text:span> 
                     </text:p>
            </office:annotation>
            <text:p>Dawka</text:p>
          </table:table-cell>
          <table:table-cell office:value-type="string" table:style-name="ce6">
            <office:annotation draw:style-name="a12" svg:x="9.8125in" svg:y="1.28125in" svg:width="1.5in" svg:height="0.927083333333333in">
              <dc:creator/>
              <text:p> 
                        <text:span text:style-name="T1">pakiet.postac</text:span> 
                     </text:p>
            </office:annotation>
            <text:p>Postać</text:p>
          </table:table-cell>
          <table:table-cell office:value-type="string" table:style-name="ce7">
            <office:annotation draw:style-name="a13" svg:x="11.1875in" svg:y="1.28125in" svg:width="1.5in" svg:height="0.927083333333333in">
              <dc:creator/>
              <text:p> 
                        <text:span text:style-name="T1">pakiet.ilosczam</text:span> 
                     </text:p>
            </office:annotation>
            <text:p>Il.zamaw.</text:p>
          </table:table-cell>
          <table:table-cell office:value-type="string" table:style-name="ce7">
            <office:annotation draw:style-name="a14" svg:x="12.5416666666667in" svg:y="1.28125in" svg:width="1.5in" svg:height="0.927083333333333in">
              <dc:creator/>
              <text:p> 
                        <text:span text:style-name="T1">pakiet.cenan</text:span> 
                     </text:p>
            </office:annotation>
            <text:p>Cena netto</text:p>
          </table:table-cell>
          <table:table-cell office:value-type="string" table:style-name="ce7">
            <office:annotation draw:style-name="a15" svg:x="13.0625in" svg:y="1.28125in" svg:width="1.5in" svg:height="0.875in">
              <dc:creator/>
              <text:p> 
                        <text:span text:style-name="T1">pakiet.wartoscn</text:span> 
                        <text:span text:style-name="T1"/> 
                     </text:p>
              <text:p/>
            </office:annotation>
            <text:p>Wartość netto</text:p>
          </table:table-cell>
          <table:table-cell office:value-type="string" table:style-name="ce5">
            <office:annotation draw:style-name="a16" svg:x="14.4166666666667in" svg:y="1.28125in" svg:width="2.34375in" svg:height="0.927083333333333in">
              <dc:creator/>
              <text:p> 
                        <text:span text:style-name="T1">pakiet.vat</text:span> 
                     </text:p>
            </office:annotation>
            <text:p>VAT</text:p>
          </table:table-cell>
          <table:table-cell office:value-type="string" table:style-name="ce5">
            <office:annotation draw:style-name="a17" svg:x="15.7916666666667in" svg:y="1.28125in" svg:width="1.5in" svg:height="0.875in">
              <dc:creator/>
              <text:p> 
                        <text:span text:style-name="T1">pakiet.cenab</text:span> 
                        <text:span text:style-name="T1"/> 
                     </text:p>
              <text:p/>
            </office:annotation>
            <text:p>Cena brutto</text:p>
          </table:table-cell>
          <table:table-cell office:value-type="string" table:style-name="ce7">
            <office:annotation draw:style-name="a18" svg:x="16.3125in" svg:y="1.28125in" svg:width="0.791666666666667in" svg:height="0.927083333333333in">
              <dc:creator/>
              <text:p> 
                        <text:span text:style-name="T1">pakiet.wartoscb</text:span> 
                     </text:p>
            </office:annotation>
            <text:p>Wartość brutto</text:p>
          </table:table-cell>
          <table:table-cell office:value-type="string" table:style-name="ce7">
            <office:annotation draw:style-name="a19" svg:x="18.8229166666667in" svg:y="1.90625in" svg:width="1.5in" svg:height="0.822916666666667in">
              <dc:creator/>
              <text:p> 
                        <text:span text:style-name="T1">pakiet.uwagid</text:span> 
                     </text:p>
            </office:annotation>
            <text:p>Uwagi (100 znaków)</text:p>
          </table:table-cell>
          <table:table-cell table:number-columns-repeated="1600" table:style-name="ce8"/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598;</text:span> 
        </text:p>
            </office:annotation>
            <text:p>1</text:p>
          </table:table-cell>
          <table:table-cell office:value-type="string" table:style-name="ce1">
            <office:annotation>
              <text:p>nazwa</text:p>
            </office:annotation>
            <text:p>Ambix Active Set stationary Zestaw do przetocz.(2892098) 15 szt.</text:p>
          </table:table-cell>
          <table:table-cell office:value-type="string" table:style-name="ce1">
            <office:annotation>
              <text:p>uwagiz</text:p>
            </office:annotation>
            <text:p>Opakowanie 15 sztuk</text:p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5 szt.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/>
          </table:table-cell>
          <table:table-cell office:value-type="float" office:value="15" table:style-name="ce3">
            <office:annotation>
              <text:p>ilosc</text:p>
            </office:annotation>
            <text:p>15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1*J11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1*((100+L11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1*M11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580;</text:span> 
        </text:p>
            </office:annotation>
            <text:p>2</text:p>
          </table:table-cell>
          <table:table-cell office:value-type="string" table:style-name="ce1">
            <office:annotation>
              <text:p>nazwa</text:p>
            </office:annotation>
            <text:p>Dipeptiven koncentrat do sporządzania roz 0,2 g/ml 100 ml (butelka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00 ml (butelka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2 g/ml</text:p>
          </table:table-cell>
          <table:table-cell office:value-type="string" table:style-name="ce1">
            <office:annotation>
              <text:p>postac</text:p>
            </office:annotation>
            <text:p>koncentrat do sporządzania roz</text:p>
          </table:table-cell>
          <table:table-cell office:value-type="float" office:value="335" table:style-name="ce3">
            <office:annotation>
              <text:p>ilosc</text:p>
            </office:annotation>
            <text:p>335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2*J12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2*((100+L12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2*M12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579;</text:span> 
        </text:p>
            </office:annotation>
            <text:p>3</text:p>
          </table:table-cell>
          <table:table-cell office:value-type="string" table:style-name="ce1">
            <office:annotation>
              <text:p>nazwa</text:p>
            </office:annotation>
            <text:p>Dipeptiven koncentrat do sporządzania roz 0,2 g/ml 50 ml (butelka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0 ml (butelka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2 g/ml</text:p>
          </table:table-cell>
          <table:table-cell office:value-type="string" table:style-name="ce1">
            <office:annotation>
              <text:p>postac</text:p>
            </office:annotation>
            <text:p>koncentrat do sporządzania roz</text:p>
          </table:table-cell>
          <table:table-cell office:value-type="float" office:value="135" table:style-name="ce3">
            <office:annotation>
              <text:p>ilosc</text:p>
            </office:annotation>
            <text:p>135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3*J13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3*((100+L13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3*M13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638;</text:span> 
        </text:p>
            </office:annotation>
            <text:p>4</text:p>
          </table:table-cell>
          <table:table-cell office:value-type="string" table:style-name="ce1">
            <office:annotation>
              <text:p>nazwa</text:p>
            </office:annotation>
            <text:p>SmofKabiven Peripheral emulsja do infuzji 4 wor.a 1206ml(800 kcal) (Biofine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4 wor.a 1206ml (Biofine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emulsja do infuzji</text:p>
          </table:table-cell>
          <table:table-cell office:value-type="float" office:value="4" table:style-name="ce3">
            <office:annotation>
              <text:p>ilosc</text:p>
            </office:annotation>
            <text:p>4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4*J14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4*((100+L14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4*M14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630;</text:span> 
        </text:p>
            </office:annotation>
            <text:p>5</text:p>
          </table:table-cell>
          <table:table-cell office:value-type="string" table:style-name="ce1">
            <office:annotation>
              <text:p>nazwa</text:p>
            </office:annotation>
            <text:p>Strzykawka enteral.ENFit 60ml jednoraz.uż.z końc.niecentr.624823 30 szt.</text:p>
          </table:table-cell>
          <table:table-cell office:value-type="string" table:style-name="ce1">
            <office:annotation>
              <text:p>uwagiz</text:p>
            </office:annotation>
            <text:p>Opakowanie 30 sztuk.</text:p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30 szt.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/>
          </table:table-cell>
          <table:table-cell office:value-type="float" office:value="3" table:style-name="ce3">
            <office:annotation>
              <text:p>ilosc</text:p>
            </office:annotation>
            <text:p>3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5*J15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5*((100+L15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5*M15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930;</text:span> 
        </text:p>
            </office:annotation>
            <text:p>6</text:p>
          </table:table-cell>
          <table:table-cell office:value-type="string" table:style-name="ce1">
            <office:annotation>
              <text:p>nazwa</text:p>
            </office:annotation>
            <text:p>Soluvit N proszek do przygotowania roztw 10 fiol.s.subs. (+ 10ml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0 fiol.s.subs. (+ 10ml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proszek do przygotowania roztw</text:p>
          </table:table-cell>
          <table:table-cell office:value-type="float" office:value="50" table:style-name="ce3">
            <office:annotation>
              <text:p>ilosc</text:p>
            </office:annotation>
            <text:p>5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6*J16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6*((100+L16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6*M16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852;</text:span> 
        </text:p>
            </office:annotation>
            <text:p>7</text:p>
          </table:table-cell>
          <table:table-cell office:value-type="string" table:style-name="ce1">
            <office:annotation>
              <text:p>nazwa</text:p>
            </office:annotation>
            <text:p>Addamel N koncentrat do sporządzenia roz 20 amp.a 10ml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20 amp.a 10m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koncentrat do sporządzenia roz</text:p>
          </table:table-cell>
          <table:table-cell office:value-type="float" office:value="25" table:style-name="ce3">
            <office:annotation>
              <text:p>ilosc</text:p>
            </office:annotation>
            <text:p>25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7*J17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7*((100+L17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7*M17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851;</text:span> 
        </text:p>
            </office:annotation>
            <text:p>8</text:p>
          </table:table-cell>
          <table:table-cell office:value-type="string" table:style-name="ce1">
            <office:annotation>
              <text:p>nazwa</text:p>
            </office:annotation>
            <text:p>Addiphos koncentrat do sporządzenia roz 10 fiol.a 20ml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0 fiol.a 20m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koncentrat do sporządzenia roz</text:p>
          </table:table-cell>
          <table:table-cell office:value-type="float" office:value="17" table:style-name="ce3">
            <office:annotation>
              <text:p>ilosc</text:p>
            </office:annotation>
            <text:p>17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8*J18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8*((100+L18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8*M18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784;</text:span> 
        </text:p>
            </office:annotation>
            <text:p>9</text:p>
          </table:table-cell>
          <table:table-cell office:value-type="string" table:style-name="ce1">
            <office:annotation>
              <text:p>nazwa</text:p>
            </office:annotation>
            <text:p>SmofKabiven Peripheral emulsja do infuzji 4 wor.a 1904ml(1300 kcal) (Biofine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4 wor.a 1904ml (Biofine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emulsja do infuzji</text:p>
          </table:table-cell>
          <table:table-cell office:value-type="float" office:value="3" table:style-name="ce3">
            <office:annotation>
              <text:p>ilosc</text:p>
            </office:annotation>
            <text:p>3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9*J19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9*((100+L19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9*M19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757;</text:span> 
        </text:p>
            </office:annotation>
            <text:p>10</text:p>
          </table:table-cell>
          <table:table-cell office:value-type="string" table:style-name="ce1">
            <office:annotation>
              <text:p>nazwa</text:p>
            </office:annotation>
            <text:p>Vitalipid N Adult koncentrat do sporządzania emu 10 amp.a 10ml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0 amp.a 10m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koncentrat do sporządzania emu</text:p>
          </table:table-cell>
          <table:table-cell office:value-type="float" office:value="38" table:style-name="ce3">
            <office:annotation>
              <text:p>ilosc</text:p>
            </office:annotation>
            <text:p>38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0*J20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0*((100+L20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0*M20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740;</text:span> 
        </text:p>
            </office:annotation>
            <text:p>11</text:p>
          </table:table-cell>
          <table:table-cell office:value-type="string" table:style-name="ce1">
            <office:annotation>
              <text:p>nazwa</text:p>
            </office:annotation>
            <text:p>SmofKabiven emulsja do infuzji 4 wor.a 986ml(1100 kcal) (Biofine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4 wor.a 986ml (Biofine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emulsja do infuzji</text:p>
          </table:table-cell>
          <table:table-cell office:value-type="float" office:value="1" table:style-name="ce3">
            <office:annotation>
              <text:p>ilosc</text:p>
            </office:annotation>
            <text:p>1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1*J21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1*((100+L21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1*M21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687;</text:span> 
        </text:p>
            </office:annotation>
            <text:p>12</text:p>
          </table:table-cell>
          <table:table-cell office:value-type="string" table:style-name="ce1">
            <office:annotation>
              <text:p>nazwa</text:p>
            </office:annotation>
            <text:p>SmofKabiven Peripheral emulsja do infuzji 4 wor.a 1448ml(1000 kcal) (Biofine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4 wor.a 1448ml (Biofine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emulsja do infuzji</text:p>
          </table:table-cell>
          <table:table-cell office:value-type="float" office:value="70" table:style-name="ce3">
            <office:annotation>
              <text:p>ilosc</text:p>
            </office:annotation>
            <text:p>7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2*J22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2*((100+L22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2*M22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617;</text:span> 
        </text:p>
            </office:annotation>
            <text:p>13</text:p>
          </table:table-cell>
          <table:table-cell office:value-type="string" table:style-name="ce1">
            <office:annotation>
              <text:p>nazwa</text:p>
            </office:annotation>
            <text:p>SmofKabiven emulsja do infuzji 4 wor.a 1970ml(2200 kcal) (Biofine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4 wor.a 1970ml (Biofine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emulsja do infuzji</text:p>
          </table:table-cell>
          <table:table-cell office:value-type="float" office:value="18" table:style-name="ce3">
            <office:annotation>
              <text:p>ilosc</text:p>
            </office:annotation>
            <text:p>18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3*J23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3*((100+L23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3*M23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616;</text:span> 
        </text:p>
            </office:annotation>
            <text:p>14</text:p>
          </table:table-cell>
          <table:table-cell office:value-type="string" table:style-name="ce1">
            <office:annotation>
              <text:p>nazwa</text:p>
            </office:annotation>
            <text:p>SmofKabiven emulsja do infuzji 4 wor.a 1477ml(1600kcal) (Biofine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4 wor.a 1477ml (Biofine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emulsja do infuzji</text:p>
          </table:table-cell>
          <table:table-cell office:value-type="float" office:value="15" table:style-name="ce3">
            <office:annotation>
              <text:p>ilosc</text:p>
            </office:annotation>
            <text:p>15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4*J24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4*((100+L24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4*M24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5265;</text:span> 
        </text:p>
            </office:annotation>
            <text:p>15</text:p>
          </table:table-cell>
          <table:table-cell office:value-type="string" table:style-name="ce1">
            <office:annotation>
              <text:p>nazwa</text:p>
            </office:annotation>
            <text:p>Kabiven zestaw 2 rr i emulsja do spor 2,053 l (pojem.)( 1900 kcal)</text:p>
          </table:table-cell>
          <table:table-cell office:value-type="string" table:style-name="ce1">
            <office:annotation>
              <text:p>uwagiz</text:p>
            </office:annotation>
            <text:p>Opakowanie 1 sztuka</text:p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2,053 l (pojem.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zestaw 2 r-r i emulsja do spor</text:p>
          </table:table-cell>
          <table:table-cell office:value-type="float" office:value="30" table:style-name="ce3">
            <office:annotation>
              <text:p>ilosc</text:p>
            </office:annotation>
            <text:p>3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5*J25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5*((100+L25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5*M25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5264;</text:span> 
        </text:p>
            </office:annotation>
            <text:p>16</text:p>
          </table:table-cell>
          <table:table-cell office:value-type="string" table:style-name="ce1">
            <office:annotation>
              <text:p>nazwa</text:p>
            </office:annotation>
            <text:p>Kabiven Peripheral LZ zestaw 2 rr i emulsja do spor 1,92 l(1400kcal) (worek Biofine)</text:p>
          </table:table-cell>
          <table:table-cell office:value-type="string" table:style-name="ce1">
            <office:annotation>
              <text:p>uwagiz</text:p>
            </office:annotation>
            <text:p>Opakowanie 1 sztuka</text:p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,92 l (worek Biofine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zestaw 2 r-r i emulsja do spor</text:p>
          </table:table-cell>
          <table:table-cell office:value-type="float" office:value="34" table:style-name="ce3">
            <office:annotation>
              <text:p>ilosc</text:p>
            </office:annotation>
            <text:p>34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6*J26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6*((100+L26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6*M26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table:style-name="ce2">
            <office:annotation>
              <text:p> 
                        <text:span text:style-name="T1">pakiet.end</text:span> 
                     </text:p>
            </office:annotation>
            <text:p/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office:value-type="float" office:value="0" table:formula="msoxl:=SUM(N6:N26)" table:style-name="ce9">
            <office:annotation>
              <text:p> 
                        <text:span text:style-name="T1">pakiet.sumwart</text:span> 
                     </text:p>
            </office:annotation>
            <text:p>0,00</text:p>
          </table:table-cell>
          <table:table-cell table:number-columns-repeated="1600" table:style-name="ce1"/>
        </table:table-row>
        <table:table-row table:number-rows-repeated="100000" table:style-name="ro1">
          <table:table-cell table:number-columns-repeated="160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dc:creator>Kamsoft KS-ASW</dc:creator>
    <dc:title>ASW24 - Zapytanie ofertowe</dc:title>
    <dc:description>Zapytanie ofertowe z możliwością uzupełniania cen</dc:description>
    <dc:subject>ASW24 - Zapytanie ofertowe</dc:subject>
    <meta:keyword>Kamsoft;przetarg;asw24;oferta</meta:keyword>
    <meta:initial-creator>magister ROMAN GRZECHNIK</meta:initial-creator>
    <meta:creation-date>2019.11.15 14:07</meta:creation-date>
  </office:meta>
</office:document-meta>
</file>